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81</text:p>
          </table:table-cell>
          <table:table-cell table:number-columns-repeated="4" table:style-name="ce10"/>
          <table:table-cell office:value-type="string" table:style-name="ce12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000000:53104</text:p>
          </table:table-cell>
          <table:covered-table-cell/>
          <table:table-cell office:value-type="float" office:value="260942.28" table:style-name="ce20">
            <text:p>260942,2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18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8E41E80E2F4A1526160F489E88B2FAF6AA95F833E7F6831B3B59603BE000C0B0A4A967A3A3A78C038E2551FDB8EDFB100A1143B61274C52A98D78874AD78AA7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3-06T12:06:08Z</meta:creation-date>
    <dc:date>2023-03-06T12:06:08Z</dc:date>
  </office:meta>
</office:document-meta>
</file>